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3" style:family="table">
      <style:table-properties style:width="17.59cm" fo:margin-left="-0.026cm" fo:margin-right="-2.323cm" table:align="margins"/>
    </style:style>
    <style:style style:name="Tabella23.A" style:family="table-column">
      <style:table-column-properties style:column-width="17.59cm" style:rel-column-width="65535*"/>
    </style:style>
    <style:style style:name="Tabella23.1" style:family="table-row">
      <style:table-row-properties style:min-row-height="0.002cm" style:keep-together="true" fo:keep-together="auto"/>
    </style:style>
    <style:style style:name="Tabella2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3.A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3" style:family="table">
      <style:table-properties style:width="17.216cm" fo:margin-left="-0.191cm" table:align="left"/>
    </style:style>
    <style:style style:name="Tabella3.A" style:family="table-column">
      <style:table-column-properties style:column-width="5.706cm"/>
    </style:style>
    <style:style style:name="Tabella3.B" style:family="table-column">
      <style:table-column-properties style:column-width="5.539cm"/>
    </style:style>
    <style:style style:name="Tabella3.C" style:family="table-column">
      <style:table-column-properties style:column-width="5.971cm"/>
    </style:style>
    <style:style style:name="Tabella3.1" style:family="table-row">
      <style:table-row-properties style:min-row-height="0.002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cm" fo:margin-left="-0.191cm" table:align="left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511cm"/>
    </style:style>
    <style:style style:name="Tabella4.1" style:family="table-row">
      <style:table-row-properties style:min-row-height="0.002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" style:family="table">
      <style:table-properties style:width="17.209cm" table:align="margins"/>
    </style:style>
    <style:style style:name="Tabella1.A" style:family="table-column">
      <style:table-column-properties style:column-width="5.73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.209cm" table:align="margins"/>
    </style:style>
    <style:style style:name="Tabella19.A" style:family="table-column">
      <style:table-column-properties style:column-width="8.604cm" style:rel-column-width="32767*"/>
    </style:style>
    <style:style style:name="Tabella19.B" style:family="table-column">
      <style:table-column-properties style:column-width="8.604cm" style:rel-column-width="32768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B1" style:family="table-cell">
      <style:table-cell-properties fo:padding="0.097cm" fo:border="0.002cm solid #000000"/>
    </style:style>
    <style:style style:name="Tabella19.A2" style:family="table-cell">
      <style:table-cell-properties fo:padding="0.097cm" fo:border-left="0.002cm solid #000000" fo:border-right="none" fo:border-top="none" fo:border-bottom="0.002cm solid #000000"/>
    </style:style>
    <style:style style:name="Tabel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fo:margin-left="-0.191cm" table:align="left"/>
    </style:style>
    <style:style style:name="Tabella5.A" style:family="table-column">
      <style:table-column-properties style:column-width="5.66cm"/>
    </style:style>
    <style:style style:name="Tabella5.B" style:family="table-column">
      <style:table-column-properties style:column-width="5.659cm"/>
    </style:style>
    <style:style style:name="Tabella5.C" style:family="table-column">
      <style:table-column-properties style:column-width="5.681cm"/>
    </style:style>
    <style:style style:name="Tabella5.1" style:family="table-row">
      <style:table-row-properties style:min-row-height="0.002cm"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7cm" fo:margin-left="-0.191cm" table:align="left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8.509cm"/>
    </style:style>
    <style:style style:name="Tabella6.1" style:family="table-row">
      <style:table-row-properties style:min-row-height="0.002cm"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17.216cm" fo:margin-left="-0.191cm" table:align="left"/>
    </style:style>
    <style:style style:name="Tabella7.A" style:family="table-column">
      <style:table-column-properties style:column-width="6.399cm"/>
    </style:style>
    <style:style style:name="Tabella7.B" style:family="table-column">
      <style:table-column-properties style:column-width="6.315cm"/>
    </style:style>
    <style:style style:name="Tabella7.C" style:family="table-column">
      <style:table-column-properties style:column-width="4.501cm"/>
    </style:style>
    <style:style style:name="Tabella7.1" style:family="table-row">
      <style:table-row-properties style:min-row-height="0.002cm" style:keep-together="true" fo:keep-together="auto"/>
    </style:style>
    <style:style style:name="Tabella7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7.323cm" fo:margin-left="-0.191cm" table:align="left"/>
    </style:style>
    <style:style style:name="Tabella8.A" style:family="table-column">
      <style:table-column-properties style:column-width="8.56cm"/>
    </style:style>
    <style:style style:name="Tabella8.B" style:family="table-column">
      <style:table-column-properties style:column-width="8.763cm"/>
    </style:style>
    <style:style style:name="Tabella8.1" style:family="table-row">
      <style:table-row-properties style:min-row-height="0.002cm" style:keep-together="true" fo:keep-together="auto"/>
    </style:style>
    <style:style style:name="Tabella8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20" style:family="table">
      <style:table-properties style:width="17.209cm" table:align="margins"/>
    </style:style>
    <style:style style:name="Tabella20.A" style:family="table-column">
      <style:table-column-properties style:column-width="5.736cm" style:rel-column-width="21845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C1" style:family="table-cell">
      <style:table-cell-properties fo:padding="0.097cm" fo:border="0.002cm solid #000000"/>
    </style:style>
    <style:style style:name="Tabella20.A2" style:family="table-cell">
      <style:table-cell-properties fo:padding="0.097cm" fo:border-left="0.002cm solid #000000" fo:border-right="none" fo:border-top="none" fo:border-bottom="0.002cm solid #000000"/>
    </style:style>
    <style:style style:name="Tabel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" style:family="table">
      <style:table-properties style:width="17.209cm" table:align="margins"/>
    </style:style>
    <style:style style:name="Tabella21.A" style:family="table-column">
      <style:table-column-properties style:column-width="5.736cm" style:rel-column-width="21845*"/>
    </style:style>
    <style:style style:name="Tabella21.B" style:family="table-column">
      <style:table-column-properties style:column-width="11.472cm" style:rel-column-width="43690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21.A2" style:family="table-cell">
      <style:table-cell-properties fo:padding="0.097cm" fo:border-left="0.002cm solid #000000" fo:border-right="none" fo:border-top="none" fo:border-bottom="0.002cm solid #000000"/>
    </style:style>
    <style:style style:name="Tabel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196cm" fo:margin-left="-0.191cm" table:align="left"/>
    </style:style>
    <style:style style:name="Tabella9.A" style:family="table-column">
      <style:table-column-properties style:column-width="5.711cm"/>
    </style:style>
    <style:style style:name="Tabella9.B" style:family="table-column">
      <style:table-column-properties style:column-width="5.544cm"/>
    </style:style>
    <style:style style:name="Tabella9.C" style:family="table-column">
      <style:table-column-properties style:column-width="5.941cm"/>
    </style:style>
    <style:style style:name="Tabella9.1" style:family="table-row">
      <style:table-row-properties style:min-row-height="0.002cm" style:keep-together="true" fo:keep-together="auto"/>
    </style:style>
    <style:style style:name="Tabella9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0" style:family="table">
      <style:table-properties style:width="17.17cm" fo:margin-left="-0.191cm" table:align="left"/>
    </style:style>
    <style:style style:name="Tabella10.A" style:family="table-column">
      <style:table-column-properties style:column-width="8.199cm"/>
    </style:style>
    <style:style style:name="Tabella10.B" style:family="table-column">
      <style:table-column-properties style:column-width="8.971cm"/>
    </style:style>
    <style:style style:name="Tabella10.1" style:family="table-row">
      <style:table-row-properties style:min-row-height="0.002cm" style:keep-together="true" fo:keep-together="auto"/>
    </style:style>
    <style:style style:name="Tabella10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17.196cm" fo:margin-left="-0.191cm" table:align="left"/>
    </style:style>
    <style:style style:name="Tabella11.A" style:family="table-column">
      <style:table-column-properties style:column-width="5.68cm"/>
    </style:style>
    <style:style style:name="Tabella11.B" style:family="table-column">
      <style:table-column-properties style:column-width="5.563cm"/>
    </style:style>
    <style:style style:name="Tabella11.C" style:family="table-column">
      <style:table-column-properties style:column-width="5.953cm"/>
    </style:style>
    <style:style style:name="Tabella11.1" style:family="table-row">
      <style:table-row-properties style:min-row-height="0.002cm" style:keep-together="true" fo:keep-together="auto"/>
    </style:style>
    <style:style style:name="Tabella1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12" style:family="table">
      <style:table-properties style:width="17.143cm" fo:margin-left="-0.191cm" table:align="left"/>
    </style:style>
    <style:style style:name="Tabella12.A" style:family="table-column">
      <style:table-column-properties style:column-width="8.408cm"/>
    </style:style>
    <style:style style:name="Tabella12.B" style:family="table-column">
      <style:table-column-properties style:column-width="8.735cm"/>
    </style:style>
    <style:style style:name="Tabella12.1" style:family="table-row">
      <style:table-row-properties style:min-row-height="0.002cm" style:keep-together="true" fo:keep-together="auto"/>
    </style:style>
    <style:style style:name="Tabella1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position="0% 0%" style:font-name="Arial1" fo:font-size="14pt" fo:letter-spacing="normal" style:text-underline-style="solid" style:text-underline-width="auto" style:text-underline-color="font-color" style:font-name-asian="Arial2" style:font-size-asian="14pt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Arial2" style:font-size-asian="10pt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>
        <style:tab-stops>
          <style:tab-stop style:position="12.5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17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normal" style:font-name-asian="Calibri1" style:font-size-asian="11pt" style:font-weight-asian="normal" style:font-name-complex="Calibri1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9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fo:color="#00000a" style:text-position="0% 0%" style:font-name="Arial1" fo:font-size="10pt" fo:letter-spacing="normal" style:font-name-asian="Arial2" style:font-size-asian="10pt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1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-0.635cm" style:auto-text-indent="false"/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 fo:hyphenate="false" fo:hyphenation-remain-char-count="2" fo:hyphenation-push-char-count="2"/>
    </style:style>
    <style:style style:name="P22" style:family="paragraph" style:parent-style-name="Standard">
      <style:paragraph-properties fo:margin-left="-0.097cm" fo:margin-right="-0.018cm" fo:margin-top="0.176cm" fo:margin-bottom="0.176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23" style:family="paragraph" style:parent-style-name="Standard">
      <style:paragraph-properties fo:margin-left="-0.097cm" fo:margin-right="-0.018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-0.762cm" style:auto-text-indent="false">
        <style:tab-stops>
          <style:tab-stop style:position="0.635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5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-0.762cm" style:auto-text-indent="false">
        <style:tab-stops>
          <style:tab-stop style:position="0.635cm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6" style:family="paragraph" style:parent-style-name="Standard">
      <style:paragraph-properties fo:margin-left="0.762cm" fo:margin-right="0cm" fo:margin-top="0cm" fo:margin-bottom="0cm" fo:line-height="0.423cm" fo:text-align="center" style:justify-single-word="false" fo:text-indent="-0.762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27" style:family="paragraph" style:parent-style-name="Standard">
      <style:paragraph-properties fo:margin-left="0.762cm" fo:margin-right="0cm" fo:margin-top="0cm" fo:margin-bottom="0cm" fo:line-height="0.423cm" fo:text-align="start" style:justify-single-word="false" fo:text-indent="-0.762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28" style:family="paragraph" style:parent-style-name="Standard">
      <style:paragraph-properties fo:margin-left="0.762cm" fo:margin-right="0cm" fo:margin-top="0cm" fo:margin-bottom="0cm" fo:line-height="0.423cm" fo:text-align="start" style:justify-single-word="false" fo:text-indent="-0.762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-1.524cm" style:auto-text-indent="false" fo:keep-with-next="always">
        <style:tab-stops>
          <style:tab-stop style:position="1.249cm"/>
        </style:tab-stops>
      </style:paragraph-properties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text-position="0% 0%" style:font-name="Arial1" fo:font-size="14pt" fo:letter-spacing="normal" style:text-underline-style="solid" style:text-underline-width="auto" style:text-underline-color="font-color" fo:font-weight="bold" style:font-name-asian="Arial2" style:font-size-asian="14pt" style:font-weight-asian="bold" style:font-name-complex="Arial2"/>
    </style:style>
    <style:style style:name="T2" style:family="text">
      <style:text-properties fo:color="#00000a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T3" style:family="text">
      <style:text-properties fo:color="#00000a" style:text-position="0% 0%" style:font-name="Arial1" fo:font-size="14pt" fo:letter-spacing="normal" style:text-underline-style="solid" style:text-underline-width="auto" style:text-underline-color="font-color" fo:font-weight="bold" style:font-name-asian="Arial2" style:font-size-asian="14pt" style:font-weight-asian="bold" style:font-name-complex="Arial2"/>
    </style:style>
    <style:style style:name="T4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5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6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7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8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TTIVITA' DIDATTICHE SVOLTE A.S. 20</text:span><text:span text:style-name="T2">21</text:span><text:span text:style-name="T1">/2</text:span><text:span text:style-name="T3">2</text:span></text:p>
      <text:p text:style-name="P1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9">Nome e Nome e cognome del docente FRANCESCA ROSSI e ANGELA RANDINO</text:p>
          </table:table-cell>
        </table:table-row>
        <table:table-row table:style-name="Tabella23.1">
          <table:table-cell table:style-name="Tabella23.A1" office:value-type="string">
            <text:p text:style-name="P27">Disciplina insegnata IGIENE, ANATOMIA, FISIOLOGIA E PATOLOGIA</text:p>
          </table:table-cell>
        </table:table-row>
        <table:table-row table:style-name="Tabella23.1">
          <table:table-cell table:style-name="Tabella23.A1" office:value-type="string">
            <text:p text:style-name="P28">Libri di testo in uso</text:p>
            <text:p text:style-name="P10"><text:span text:style-name="T10">IL CORPO UMANO.</text:span> <text:s text:c="20"/>A<text:span text:style-name="T9">utore: Elaine N. Marieb. <text:s text:c="28"/>Editore: Zanichelli</text:span></text:p>
            <text:p text:style-name="P11">IGIENE E PATOLOGIA. <text:s text:c="16"/>Autori: Amendola, Messina, Pariani <text:s text:c="13"/>Editore: Zanichelli</text:p>
            <text:p text:style-name="P10"/>
          </table:table-cell>
        </table:table-row>
        <table:table-row table:style-name="Tabella23.1">
          <table:table-cell table:style-name="Tabella23.A1" office:value-type="string">
            <text:p text:style-name="P26">Classe e Sezione</text:p>
            <text:p text:style-name="P6">4F</text:p>
            <text:p text:style-name="P6"/>
          </table:table-cell>
        </table:table-row>
        <table:table-row table:style-name="Tabella23.1">
          <table:table-cell table:style-name="Tabella23.A1" office:value-type="string">
            <text:p text:style-name="P16">UdA <text:s/>1:IL SISTEMA SCHELETRICO 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7">Conoscenze</text:p>
                  <text:p text:style-name="P2">(sapere)</text:p>
                </table:table-cell>
                <table:table-cell table:style-name="Tabella3.A1" office:value-type="string">
                  <text:p text:style-name="P7">Abilità</text:p>
                  <text:p text:style-name="P2">(saper fare)</text:p>
                </table:table-cell>
                <table:table-cell table:style-name="Tabella3.A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Saper elencare le principali ossa che compongono lo scheletro umano</text:p>
                  <text:p text:style-name="P4"/>
                </table:table-cell>
                <table:table-cell table:style-name="Tabella3.A1" office:value-type="string">
                  <text:p text:style-name="P4">Saper indicare struttura e funzioni delle articolazioni</text:p>
                </table:table-cell>
                <table:table-cell table:style-name="Tabella3.A1" office:value-type="string">
                  <text:p text:style-name="P4">Essere in grado di riconoscere nello scheletro le principali ossa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>Saper descrivere le principali patologie dello scheletro</text:p>
                </table:table-cell>
                <table:table-cell table:style-name="Tabella3.A1" office:value-type="string">
                  <text:p text:style-name="P4">Saper compilare schede mediche delle patologie analizzate</text:p>
                </table:table-cell>
                <table:table-cell table:style-name="Tabella3.A1" office:value-type="string">
                  <text:p text:style-name="P4">Essere in grado di ipotizzare le patalogie studiate dall'analisi della struttura dello scheletro 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8"/>
                </table:table-cell>
              </table:table-row>
            </table:table>
            <text:p text:style-name="P3">OBIETTIVI MINIMI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7">Conoscenze</text:p>
                  <text:p text:style-name="P2">(sapere)</text:p>
                </table:table-cell>
                <table:table-cell table:style-name="Tabella4.A1" office:value-type="string">
                  <text:p text:style-name="P7">Abilità</text:p>
                  <text:p text:style-name="P2">(saper fare)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Saper elencare le principali ossa che compongono lo scheletro umano</text:p>
                  <text:p text:style-name="P4"/>
                </table:table-cell>
                <table:table-cell table:style-name="Tabella4.A1" office:value-type="string">
                  <text:p text:style-name="P4">Saper indicare struttura e funzioni delle articolazioni</text:p>
                </table:table-cell>
              </table:table-row>
              <table:table-row table:style-name="Tabella4.1">
                <table:table-cell table:style-name="Tabella4.A1" office:value-type="string">
                  <text:p text:style-name="P4">Saper descrivere le principali patologie dello scheletro</text:p>
                </table:table-cell>
                <table:table-cell table:style-name="Tabella4.A1" office:value-type="string">
                  <text:p text:style-name="P4">Saper di compilare schede mediche delle patologie analizzate</text:p>
                </table:table-cell>
              </table:table-row>
            </table:table>
            <text:p text:style-name="P5"><text:s text:c="2"/></text:p>
            <text:p text:style-name="P22">UdA 2:IL SISTEMA MUSCOLARE</text:p>
            <table:table table:name="Tabella1" table:style-name="Tabella1">
              <table:table-column table:style-name="Tabella1.A" table:number-columns-repeated="3"/>
              <table:table-row>
                <table:table-cell table:style-name="Tabella1.A1" office:value-type="string">
                  <text:p text:style-name="P7">Conoscenze</text:p>
                  <text:p text:style-name="P2">(sapere)</text:p>
                </table:table-cell>
                <table:table-cell table:style-name="Tabella1.A1" office:value-type="string">
                  <text:p text:style-name="P7">Abilità</text:p>
                  <text:p text:style-name="P2">(saper fare)</text:p>
                </table:table-cell>
                <table:table-cell table:style-name="Tabella1.C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>
                <table:table-cell table:style-name="Tabella1.A2" office:value-type="string">
                  <text:p text:style-name="P4">Conoscere il meccanismo della contrazione</text:p>
                </table:table-cell>
                <table:table-cell table:style-name="Tabella1.A2" office:value-type="string">
                  <text:p text:style-name="P4">Saper descrivere i 3 tipi di muscoli presenti nell'organismo </text:p>
                </table:table-cell>
                <table:table-cell table:style-name="Tabella1.C2" office:value-type="string">
                  <text:p text:style-name="P4">Essere in grado di analizzare gli effetti dell'attività fisica sui muscoli</text:p>
                </table:table-cell>
              </table:table-row>
              <table:table-row>
                <table:table-cell table:style-name="Tabella1.A2" office:value-type="string">
                  <text:p text:style-name="P4">Conoscere l'attività del muscolo scheletrico</text:p>
                </table:table-cell>
                <table:table-cell table:style-name="Tabella1.A2" office:value-type="string">
                  <text:p text:style-name="P4">Saper elencare i principali muscoli scheletrici</text:p>
                </table:table-cell>
                <table:table-cell table:style-name="Tabella1.C2" office:value-type="string">
                  <text:p text:style-name="P4">Essere in grado di analizzare i tipi di movimento del corpo</text:p>
                </table:table-cell>
              </table:table-row>
            </table:table>
            <text:p text:style-name="P22">OBIETTIVI MINIMI</text:p>
            <table:table table:name="Tabella19" table:style-name="Tabella19">
              <table:table-column table:style-name="Tabella19.A"/>
              <table:table-column table:style-name="Tabella19.B"/>
              <table:table-row>
                <table:table-cell table:style-name="Tabella19.A1" office:value-type="string">
                  <text:p text:style-name="P7">Conoscenze</text:p>
                  <text:p text:style-name="P2">(sapere)</text:p>
                </table:table-cell>
                <table:table-cell table:style-name="Tabella19.B1" office:value-type="string">
                  <text:p text:style-name="P7">Abilità</text:p>
                  <text:p text:style-name="P2">(saper fare)</text:p>
                </table:table-cell>
              </table:table-row>
              <table:table-row>
                <table:table-cell table:style-name="Tabella19.A2" office:value-type="string">
                  <text:p text:style-name="P4">Conoscere il meccanismo della contrazione</text:p>
                </table:table-cell>
                <table:table-cell table:style-name="Tabella19.B2" office:value-type="string">
                  <text:p text:style-name="P4">Saper descrivere i 3 tipi di muscoli presenti nell'organismo </text:p>
                </table:table-cell>
              </table:table-row>
              <table:table-row>
                <table:table-cell table:style-name="Tabella19.A2" office:value-type="string">
                  <text:p text:style-name="P4">Conoscere l'attività del muscolo scheletrico</text:p>
                </table:table-cell>
                <table:table-cell table:style-name="Tabella19.B2" office:value-type="string">
                  <text:p text:style-name="P4">Saper elencare i principali muscoli scheletrici</text:p>
                </table:table-cell>
              </table:table-row>
            </table:table>
            <text:p text:style-name="P16"/>
            <text:p text:style-name="P16"/>
            <text:p text:style-name="P13"><text:soft-page-break/><text:span text:style-name="T8">UdA </text:span><text:span text:style-name="T7"><text:s/></text:span><text:span text:style-name="T6">3</text:span><text:span text:style-name="T7">:L'</text:span><text:span text:style-name="T8">APPARATO URINARIO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 table:style-name="Tabella5.1">
                <table:table-cell table:style-name="Tabella5.A1" office:value-type="string">
                  <text:p text:style-name="P7">Conoscenze</text:p>
                  <text:p text:style-name="P2">(sapere)</text:p>
                </table:table-cell>
                <table:table-cell table:style-name="Tabella5.A1" office:value-type="string">
                  <text:p text:style-name="P7">Abilità</text:p>
                  <text:p text:style-name="P2">(saper fare)</text:p>
                </table:table-cell>
                <table:table-cell table:style-name="Tabella5.A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Saper descrivere il processo della minzione</text:p>
                </table:table-cell>
                <table:table-cell table:style-name="Tabella5.A1" office:value-type="string">
                  <text:p text:style-name="P4">Saper indicare dove e come si modifica l'urina nel percorso dai glomeruli renali fino all'uretra</text:p>
                </table:table-cell>
                <table:table-cell table:style-name="Tabella5.A1" office:value-type="string">
                  <text:p text:style-name="P4">Essere in grado di localizzare dopo la filtrazione il riassorbimento e la secrezione dei sali minerali ed altre sostanze <text:s/>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Saper descrivere l'incontinenza, la ritenzione urinaria, la pielonefrite, la cistite , l'uretrite</text:p>
                </table:table-cell>
                <table:table-cell table:style-name="Tabella5.A1" office:value-type="string">
                  <text:p text:style-name="P4">Saper descrivere i principali sintomi dell'incontinenza, la ritenzione urinaria, la pielonefrite, la cistite , l'uretrite</text:p>
                </table:table-cell>
                <table:table-cell table:style-name="Tabella5.A1" office:value-type="string">
                  <text:p text:style-name="P4">Essere in grado di indicare come si mantiene l'equilibrio acido-base nel sangue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Saper analizzare i reni di coniglio</text:p>
                </table:table-cell>
                <table:table-cell table:style-name="Tabella5.A1" office:value-type="string">
                  <text:p text:style-name="P4">Saper descrivere le strutture che compongono il rene di coniglio</text:p>
                </table:table-cell>
                <table:table-cell table:style-name="Tabella5.A1" office:value-type="string">
                  <text:p text:style-name="P4">Essere in grado di confrontare il rene di coniglio con quello umano</text:p>
                </table:table-cell>
              </table:table-row>
              <table:table-row table:style-name="Tabella5.1">
                <table:table-cell table:style-name="Tabella5.A1" office:value-type="string">
                  <text:p text:style-name="P4">Saper analizzare l'urina</text:p>
                </table:table-cell>
                <table:table-cell table:style-name="Tabella5.A1" office:value-type="string">
                  <text:p text:style-name="P4">Saper descrivere i componenti dell'urina</text:p>
                </table:table-cell>
                <table:table-cell table:style-name="Tabella5.A1" office:value-type="string">
                  <text:p text:style-name="P4">Essere in grado di individuare particolari sostanze <text:s/>effettuando <text:s/>l'esame dell'urina</text:p>
                </table:table-cell>
              </table:table-row>
            </table:table>
            <text:p text:style-name="P16">OBIETTIVI MINIMI</text:p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7">Conoscenze</text:p>
                  <text:p text:style-name="P2">(sapere)</text:p>
                </table:table-cell>
                <table:table-cell table:style-name="Tabella6.A1" office:value-type="string">
                  <text:p text:style-name="P7">Abilità</text:p>
                  <text:p text:style-name="P2">(saper fare)</text:p>
                </table:table-cell>
              </table:table-row>
              <table:table-row table:style-name="Tabella6.1">
                <table:table-cell table:style-name="Tabella6.A1" office:value-type="string">
                  <text:p text:style-name="P4">Saper descrivere il processo della minzione</text:p>
                </table:table-cell>
                <table:table-cell table:style-name="Tabella6.A1" office:value-type="string">
                  <text:p text:style-name="P4">Saper indicare dove e come si modifica l'urina nel percorso dai glomeruli renali fino all'uretra</text:p>
                </table:table-cell>
              </table:table-row>
              <table:table-row table:style-name="Tabella6.1">
                <table:table-cell table:style-name="Tabella6.A1" office:value-type="string">
                  <text:p text:style-name="P4">Saper descrivere l'incontinenza, la ritenzione urinaria, la pielonefrite, la cistite , l'uretrite</text:p>
                </table:table-cell>
                <table:table-cell table:style-name="Tabella6.A1" office:value-type="string">
                  <text:p text:style-name="P4">Saper descrivere i principali sintomi dell'incontinenza, la ritenzione urinaria, la pielonefrite, la cistite , l'uretrite</text:p>
                </table:table-cell>
              </table:table-row>
              <table:table-row table:style-name="Tabella6.1">
                <table:table-cell table:style-name="Tabella6.A1" office:value-type="string">
                  <text:p text:style-name="P4">Saper analizzare i reni di coniglio</text:p>
                </table:table-cell>
                <table:table-cell table:style-name="Tabella6.A1" office:value-type="string">
                  <text:p text:style-name="P4">Saper descrivere le strutture che compongono il rene di coniglio</text:p>
                </table:table-cell>
              </table:table-row>
              <table:table-row table:style-name="Tabella6.1">
                <table:table-cell table:style-name="Tabella6.A1" office:value-type="string">
                  <text:p text:style-name="P4">Saper analizzare l'urina</text:p>
                </table:table-cell>
                <table:table-cell table:style-name="Tabella6.A1" office:value-type="string">
                  <text:p text:style-name="P4">Saper descrivere i componenti dell'urina</text:p>
                </table:table-cell>
              </table:table-row>
            </table:table>
            <text:p text:style-name="P16"/>
            <text:p text:style-name="P16">UdA <text:s/>4:LE MALATTIE INFETTIVE 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7">Conoscenze</text:p>
                  <text:p text:style-name="P2">(sapere)</text:p>
                </table:table-cell>
                <table:table-cell table:style-name="Tabella7.A1" office:value-type="string">
                  <text:p text:style-name="P7">Abilità</text:p>
                  <text:p text:style-name="P2">(saper fare)</text:p>
                </table:table-cell>
                <table:table-cell table:style-name="Tabella7.A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 table:style-name="Tabella7.1">
                <table:table-cell table:style-name="Tabella7.A1" office:value-type="string">
                  <text:p text:style-name="P18">Conoscere alcune malattie infettive e le loro principali modalità di trasmissione. </text:p>
                </table:table-cell>
                <table:table-cell table:style-name="Tabella7.A1" office:value-type="string">
                  <text:p text:style-name="P18">Saper scegliere ed interpretare i test per la diagnosi delle malattie infettive</text:p>
                </table:table-cell>
                <table:table-cell table:style-name="Tabella7.A1" office:value-type="string">
                  <text:p text:style-name="P18">Essere in grado di individuare le <text:s/>modalità di trasmissione degli agenti infettivi</text:p>
                </table:table-cell>
              </table:table-row>
            </table:table>
            <text:p text:style-name="P16">OBIETTIVI MINIMI</text:p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7">Conoscenze</text:p>
                  <text:p text:style-name="P2">(sapere)</text:p>
                </table:table-cell>
                <table:table-cell table:style-name="Tabella8.A1" office:value-type="string">
                  <text:p text:style-name="P7">Abilità</text:p>
                  <text:p text:style-name="P2">(saper fare)</text:p>
                </table:table-cell>
              </table:table-row>
              <table:table-row table:style-name="Tabella8.1">
                <table:table-cell table:style-name="Tabella8.A1" office:value-type="string">
                  <text:p text:style-name="P18">Conoscere alcune malattie infettive e le loro principali modalità di trasmissione. </text:p>
                </table:table-cell>
                <table:table-cell table:style-name="Tabella8.A1" office:value-type="string">
                  <text:p text:style-name="P18">Saper scegliere ed interpretare i test per la diagnosi delle malattie infettive</text:p>
                </table:table-cell>
              </table:table-row>
            </table:table>
            <text:p text:style-name="P16"/>
            <text:p text:style-name="P16"/>
            <text:p text:style-name="P16"/>
            <text:p text:style-name="P16"><text:soft-page-break/>UdA 5:I VACCINI (UdA <text:s/>di Educazione civica)</text:p>
            <table:table table:name="Tabella20" table:style-name="Tabella20">
              <table:table-column table:style-name="Tabella20.A" table:number-columns-repeated="3"/>
              <table:table-row>
                <table:table-cell table:style-name="Tabella20.A1" office:value-type="string">
                  <text:p text:style-name="P7">Conoscenze</text:p>
                  <text:p text:style-name="P2">(sapere)</text:p>
                </table:table-cell>
                <table:table-cell table:style-name="Tabella20.A1" office:value-type="string">
                  <text:p text:style-name="P7">Abilità</text:p>
                  <text:p text:style-name="P2">(saper fare)</text:p>
                </table:table-cell>
                <table:table-cell table:style-name="Tabella20.C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>
                <table:table-cell table:style-name="Tabella20.A2" office:value-type="string">
                  <text:p text:style-name="P18">Conoscere la definizione di <text:s/>vaccino </text:p>
                </table:table-cell>
                <table:table-cell table:style-name="Tabella20.A2" office:value-type="string">
                  <text:p text:style-name="P4">Essere in grado di descrivere i meccanismi d'azione degli anticorpi</text:p>
                </table:table-cell>
                <table:table-cell table:style-name="Tabella20.C2" office:value-type="string">
                  <text:p text:style-name="P20">Saper spiegare come agiscono gli anticorpi</text:p>
                </table:table-cell>
              </table:table-row>
              <table:table-row>
                <table:table-cell table:style-name="Tabella20.A2" office:value-type="string">
                  <text:p text:style-name="P25">Conoscere le vaccinazioni obbligatorie e facoltative in Italia</text:p>
                </table:table-cell>
                <table:table-cell table:style-name="Tabella20.A2" office:value-type="string">
                  <text:p text:style-name="P4">Essere in grado di descrivere i meccanismi d'azione dei vaccini anti-covid</text:p>
                </table:table-cell>
                <table:table-cell table:style-name="Tabella20.C2" office:value-type="string">
                  <text:p text:style-name="P20">Saper spiegare quali possano essere le eventiuali conseguenze dell'utilizzo di vaccini sperimentali</text:p>
                </table:table-cell>
              </table:table-row>
            </table:table>
            <text:p text:style-name="P16">OBIETTIVI MINIMI</text:p>
            <table:table table:name="Tabella21" table:style-name="Tabella21">
              <table:table-column table:style-name="Tabella21.A"/>
              <table:table-column table:style-name="Tabella21.B"/>
              <table:table-row>
                <table:table-cell table:style-name="Tabella21.A1" office:value-type="string">
                  <text:p text:style-name="P7">Conoscenze</text:p>
                  <text:p text:style-name="P2">(sapere)</text:p>
                </table:table-cell>
                <table:table-cell table:style-name="Tabella21.B1" office:value-type="string">
                  <text:p text:style-name="P7">Abilità</text:p>
                  <text:p text:style-name="P2">(saper fare)</text:p>
                </table:table-cell>
              </table:table-row>
              <table:table-row>
                <table:table-cell table:style-name="Tabella21.A2" office:value-type="string">
                  <text:p text:style-name="P18">Conoscere la definizione di vaccino</text:p>
                </table:table-cell>
                <table:table-cell table:style-name="Tabella21.B2" office:value-type="string">
                  <text:p text:style-name="P4">Essere in grado di descrivere i meccanismi d'azione degli anticorpi</text:p>
                </table:table-cell>
              </table:table-row>
              <table:table-row>
                <table:table-cell table:style-name="Tabella21.A2" office:value-type="string">
                  <text:p text:style-name="P24">Conoscere le vaccinazioni obbligatorie e facoltative in Italia</text:p>
                </table:table-cell>
                <table:table-cell table:style-name="Tabella21.B2" office:value-type="string">
                  <text:p text:style-name="P4">Essere in grado di descrivere i meccanismi d'azione dei vaccini anti-covid</text:p>
                </table:table-cell>
              </table:table-row>
            </table:table>
            <text:p text:style-name="P16"/>
            <text:p text:style-name="P16">UdA 6:NUTRIZIONE E METABOLISMO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p text:style-name="P7">Conoscenze</text:p>
                  <text:p text:style-name="P2">(sapere)</text:p>
                </table:table-cell>
                <table:table-cell table:style-name="Tabella9.A1" office:value-type="string">
                  <text:p text:style-name="P7">Abilità</text:p>
                  <text:p text:style-name="P2">(saper fare)</text:p>
                </table:table-cell>
                <table:table-cell table:style-name="Tabella9.A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 table:style-name="Tabella9.1">
                <table:table-cell table:style-name="Tabella9.A1" office:value-type="string">
                  <text:p text:style-name="P4">Conoscere i principi alimentari e i relativi principi nutritivi</text:p>
                </table:table-cell>
                <table:table-cell table:style-name="Tabella9.A1" office:value-type="string">
                  <text:p text:style-name="P4">Saper indicare le principali misure di prevenzione relative alla carie</text:p>
                </table:table-cell>
                <table:table-cell table:style-name="Tabella9.A1" office:value-type="string">
                  <text:p text:style-name="P4">Essere in grado di definire la carie e la sua evoluzione</text:p>
                </table:table-cell>
              </table:table-row>
            </table:table>
            <text:p text:style-name="P16"><text:s/>OBIETTIVI MINIMI <text:s/></text:p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7">Conoscenze</text:p>
                  <text:p text:style-name="P2">(sapere)</text:p>
                </table:table-cell>
                <table:table-cell table:style-name="Tabella10.A1" office:value-type="string">
                  <text:p text:style-name="P7">Abilità</text:p>
                  <text:p text:style-name="P2">(saper fare)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4">Conoscere i principi alimentari e i relativi principi nutritivi</text:p>
                </table:table-cell>
                <table:table-cell table:style-name="Tabella10.A1" office:value-type="string">
                  <text:p text:style-name="P4">Saper indicare le principali misure di prevenzione relative alla carie</text:p>
                </table:table-cell>
              </table:table-row>
            </table:table>
            <text:p text:style-name="P16"/>
            <text:p text:style-name="P16">UdA <text:s/>7:L'APPARATO DIGERENTE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row table:style-name="Tabella11.1">
                <table:table-cell table:style-name="Tabella11.A1" office:value-type="string">
                  <text:p text:style-name="P7">Conoscenze</text:p>
                  <text:p text:style-name="P2">(sapere)</text:p>
                </table:table-cell>
                <table:table-cell table:style-name="Tabella11.A1" office:value-type="string">
                  <text:p text:style-name="P7">Abilità</text:p>
                  <text:p text:style-name="P2">(saper fare)</text:p>
                </table:table-cell>
                <table:table-cell table:style-name="Tabella11.A1" office:value-type="string">
                  <text:p text:style-name="P7">Competenze </text:p>
                  <text:p text:style-name="P8">(essere in grado di ....)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">Conoscere gli organi dell'apparato digerente</text:p>
                </table:table-cell>
                <table:table-cell table:style-name="Tabella11.A1" office:value-type="string">
                  <text:p text:style-name="P4">Saper descrivere tutti i processi digestivi e i processi di assorbimento </text:p>
                </table:table-cell>
                <table:table-cell table:style-name="Tabella11.A1" office:value-type="string">
                  <text:p text:style-name="P4">Essere in grado di effettuare bilanci energetici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">Conoscere le funzioni del fegato e del pancreas</text:p>
                </table:table-cell>
                <table:table-cell table:style-name="Tabella11.A1" office:value-type="string">
                  <text:p text:style-name="P4">Saper calcolare il metabolismo basale e il fabbisogno energetico totale</text:p>
                </table:table-cell>
                <table:table-cell table:style-name="Tabella11.A1" office:value-type="string">
                  <text:p text:style-name="P4">Essere in grado di individuare i singoli elementi dentari e le loro principali caratteristiche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">Conoscere la differenza fra digestione, assimilazione ed eliminazione delle sostanze di rifiuto</text:p>
                </table:table-cell>
                <table:table-cell table:style-name="Tabella11.A1" office:value-type="string">
                  <text:p text:style-name="P4">Saper calcolare il peso ideale </text:p>
                </table:table-cell>
                <table:table-cell table:style-name="Tabella11.A1" office:value-type="string">
                  <text:p text:style-name="P4">Essere in grado di analizzare struttura e funzioni degli organi annessi all'apparato digerente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">Saper osservare e descrivere <text:soft-page-break/>le caratteristiche della lingua di maiale.</text:p>
                </table:table-cell>
                <table:table-cell table:style-name="Tabella11.A1" office:value-type="string">
                  <text:p text:style-name="P4">Saper analizzare le papille gustative nella lingua di maiale.</text:p>
                </table:table-cell>
                <table:table-cell table:style-name="Tabella11.A1" office:value-type="string">
                  <text:p text:style-name="P4">Essere in grado di confrontare le papille del suino con quelle umane.</text:p>
                </table:table-cell>
              </table:table-row>
            </table:table>
            <text:p text:style-name="P16">OBIETTIVI MINIMI</text:p>
            <table:table table:name="Tabella12" table:style-name="Tabella12">
              <table:table-column table:style-name="Tabella12.A"/>
              <table:table-column table:style-name="Tabella12.B"/>
              <table:table-row table:style-name="Tabella12.1">
                <table:table-cell table:style-name="Tabella12.A1" office:value-type="string">
                  <text:p text:style-name="P7">Conoscenze</text:p>
                  <text:p text:style-name="P2">(sapere)</text:p>
                </table:table-cell>
                <table:table-cell table:style-name="Tabella12.A1" office:value-type="string">
                  <text:p text:style-name="P7">Abilità</text:p>
                  <text:p text:style-name="P2">(saper fare)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4">Conoscere gli organi dell'apparato digerente</text:p>
                </table:table-cell>
                <table:table-cell table:style-name="Tabella12.A1" office:value-type="string">
                  <text:p text:style-name="P4">Saper descrivere tutti i processi digestivi e i processi di assorbimento 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4">Conoscere le funzioni del fegato e del pancreas</text:p>
                </table:table-cell>
                <table:table-cell table:style-name="Tabella12.A1" office:value-type="string">
                  <text:p text:style-name="P4">Saper calcolare il metabolismo basale e il fabbisogno energetico totale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4">Conoscere la differenza fra digestione, assimilazione ed eliminazione delle sostanze di rifiuto</text:p>
                </table:table-cell>
                <table:table-cell table:style-name="Tabella12.A1" office:value-type="string">
                  <text:p text:style-name="P4">Saper calcolare il peso ideale 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4">Saper osservare e descrivere le caratteristiche della lingua di maiale.</text:p>
                </table:table-cell>
                <table:table-cell table:style-name="Tabella12.A1" office:value-type="string">
                  <text:p text:style-name="P4">Saper analizzare le papille gustative nella lingua di maiale.</text:p>
                </table:table-cell>
              </table:table-row>
            </table:table>
            <text:p text:style-name="P23"><text:s text:c="8"/></text:p>
            <text:p text:style-name="P16">PROGRAMMA 4F – LABORATORIO</text:p>
            <text:p text:style-name="P17">Visione di vetrini sul tessuto connettivo e osseo.</text:p>
            <text:p text:style-name="P17">Lo scheletro degli arti.</text:p>
            <text:p text:style-name="P17">Esperienza sulle proprietà strutturali dell’osso.</text:p>
            <text:p text:style-name="P17">Analisi sulla parte inorganica dell’osso di suino.</text:p>
            <text:p text:style-name="P17">Osservazione di vetrini sul tessuto muscolare.</text:p>
            <text:p text:style-name="P17">Analisi delle urine.</text:p>
            <text:p text:style-name="P17">La filtrazione renale.</text:p>
            <text:p text:style-name="P17">Dissezione del rene di maiale.</text:p>
            <text:p text:style-name="P17">Dissezione della lingua di maiale.</text:p>
          </table:table-cell>
        </table:table-row>
        <table:table-row table:style-name="Tabella23.1">
          <table:table-cell table:style-name="Tabella23.A6" office:value-type="string">
            <text:p text:style-name="P21"/>
          </table:table-cell>
        </table:table-row>
      </table:table>
      <text:p text:style-name="P19"/>
      <text:p text:style-name="P14"><text:span text:style-name="T4">Pisa, li 15 giugno 2022 <text:s text:c="38"/></text:span><text:span text:style-name="T5"><text:s text:c="2"/></text:span><text:span text:style-name="T4">I docenti FRANCESCA ROSSI</text:span></text:p>
      <text:p text:style-name="P12"><text:span text:style-name="T5"><text:s text:c="92"/>ANGELA RANDINO</text:span><text:span text:style-name="T4"><text:tab/></text:span>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2-06-15T23:39:42.92</dc:date>
    <dc:creator>marco </dc:creator>
    <meta:editing-duration>PT1H12M26S</meta:editing-duration>
    <meta:editing-cycles>75</meta:editing-cycles>
    <meta:document-statistic meta:table-count="15" meta:image-count="0" meta:object-count="0" meta:page-count="4" meta:paragraph-count="186" meta:word-count="1001" meta:character-count="7255"/>
  </office:meta>
</office:document-meta>
</file>